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bottom="0.125in" style:page-number="1"/>
      <style:text-properties style:font-name="標楷體" style:font-name-asian="標楷體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2" style:family="table-row">
      <style:table-row-properties style:min-row-height="0.721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style:vertical-align="top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會議標楷內文" style:family="text">
      <style:text-properties style:font-name="標楷體" fo:font-size="14pt" style:font-size-asian="14pt"/>
    </style:style>
    <style:style style:name="T18" style:parent-style-name="會議標楷內文" style:family="text">
      <style:text-properties style:font-name="標楷體" fo:font-size="14pt" style:font-size-asian="14pt"/>
    </style:style>
    <style:style style:name="T19" style:parent-style-name="會議標楷內文" style:family="text">
      <style:text-properties style:font-name="標楷體" fo:font-size="14pt" style:font-size-asian="14pt"/>
    </style:style>
    <style:style style:name="TableRow20" style:family="table-row">
      <style:table-row-properties style:min-row-height="0.5027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top" fo:line-height="2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375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vertical-align="top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194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194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194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top"/>
    </style:style>
    <style:style style:name="T7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798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36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超連結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-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臺北市東區特教資源中心114學年度第1學期</text:p>
            <text:p text:style-name="P15"><text:span text:style-name="T16">『</text:span><text:span text:style-name="T17">社會情緒</text:span><text:span text:style-name="T18">BEST ME</text:span><text:span text:style-name="T19">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服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分</text:p>
          </table:table-cell>
          <table:covered-table-cell/>
          <table:table-cell table:style-name="TableCell36">
            <text:p text:style-name="P37">□正式<text:s text:c="3"/>□代理</text:p>
          </table:table-cell>
        </table:table-row>
        <table:table-row table:style-name="TableRow38">
          <table:table-cell table:style-name="TableCell39">
            <text:p text:style-name="P40">Line<text:s/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14-1是否開設</text:p>
            <text:p text:style-name="P50"><text:span text:style-name="T51">社會技巧課程</text:span></text:p>
          </table:table-cell>
          <table:table-cell table:style-name="TableCell52" table:number-columns-spanned="2">
            <text:p text:style-name="P53">□是<text:s text:c="8"/>□否</text:p>
          </table:table-cell>
          <table:covered-table-cell/>
          <table:table-cell table:style-name="TableCell54" table:number-columns-spanned="2">
            <text:p text:style-name="P55">社會技巧課程</text:p>
            <text:p text:style-name="P56">教學年資</text:p>
          </table:table-cell>
          <table:covered-table-cell/>
          <table:table-cell table:style-name="TableCell57">
            <text:p text:style-name="P58">______年<text:s/>(協同亦可)</text:p>
          </table:table-cell>
        </table:table-row>
        <table:table-row table:style-name="TableRow59">
          <table:table-cell table:style-name="TableCell60">
            <text:p text:style-name="P61">參加社群原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對於社會情緒教學之了解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社會技巧課程相關教學經驗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與狀況</text:p>
          </table:table-cell>
          <table:table-cell table:style-name="TableCell77" table:number-columns-spanned="5">
            <text:p text:style-name="P78"><text:span text:style-name="T79"></text:span><text:span text:style-name="T80">可完整參與五次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特教組長</text:p>
          </table:table-cell>
          <table:covered-table-cell/>
          <table:table-cell table:style-name="TableCell84" table:number-columns-spanned="2">
            <text:p text:style-name="P85">單位主任</text:p>
          </table:table-cell>
          <table:covered-table-cell/>
          <table:table-cell table:style-name="TableCell86" table:number-columns-spanned="2">
            <text:p text:style-name="P87">校長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span text:style-name="T96">將校內核章完成之報名表，於</text:span><text:span text:style-name="T97">114</text:span><text:span text:style-name="T98">年</text:span><text:span text:style-name="T99">9</text:span><text:span text:style-name="T100">月</text:span><text:span text:style-name="T101">19</text:span><text:span text:style-name="T102">日</text:span><text:span text:style-name="T103">(</text:span><text:span text:style-name="T104">五</text:span><text:span text:style-name="T105">)</text:span><text:span text:style-name="T106">前，掃描寄至東區特教資源中心</text:span><text:a xlink:href="mailto:tercidtsas@ws.terc.tp.edu.tw" office:target-frame-name="_top" xlink:show="replace"><text:span text:style-name="T107">tercidtsas@ws.terc.tp.edu.tw</text:span></text:a><text:span text:style-name="T108"><text:s/></text:span><text:span text:style-name="T109">信箱，中心會於三天內回覆確認收到信件。</text:span></text:p>
      <text:p text:style-name="P110"><text:span text:style-name="T111">若未收到回信，請聯絡承辦人</text:span><text:span text:style-name="T112"><text:s/>(2732-0800</text:span><text:span text:style-name="T113">#710</text:span><text:span text:style-name="T114">)<text:s/></text:span><text:span text:style-name="T115">研究推廣組老師</text:span><text:span text:style-name="T116">~</text:span><text:span text:style-name="T117">謝謝</text:span><text:span text:style-name="T11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subject/>
    <meta:initial-creator>Colling</meta:initial-creator>
    <dc:creator>User</dc:creator>
    <meta:creation-date>2025-09-06T01:47:00Z</meta:creation-date>
    <dc:date>2025-09-06T01:47:00Z</dc:date>
    <meta:print-date>2018-08-21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